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orpsstraat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21.0012042 voor een omgevingsvergunning (ontheffing) plaatsen tijdelijke bouwhekken voor de periode 10 januari t/m 1 augustus 2022 i.v.m.de verbouwing voormalig ABN pand nabij de Dorpsstraat 1 te Mijdrecht. De vergunning is toegekend aan Van der Leij Bouwprojecten B.V., Postbus 37063, 1030 AB te Amsterdam.</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9 dec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dec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99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Dorpsstraat te Mijdrecht.</meta:user-defined>
    <meta:user-defined meta:name="DCTERMS.W3CDTF/DCTERMS.available">2021-12-29</meta:user-defined>
    <meta:user-defined meta:name="DCTERMS.W3CDTF/OVERHEIDop.jaargang">2021</meta:user-defined>
    <meta:user-defined meta:name="OVERHEIDop.publicationIssue">469987</meta:user-defined>
    <meta:user-defined meta:name="OVERHEIDop.GmbID/DC.identifier">gmb-2021-469987</meta:user-defined>
    <meta:user-defined meta:name="OVERHEIDop.versieInformatie"/>
  </office:meta>
</office:document-meta>
</file>