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derikweg 94 Haren, 9753 AE Groningen – vergroten woning met dakopbouw (verzenddatum 16-12-2021, dossiernummer 20217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derikweg 94 Haren, 9753 AE Groningen – vergroten woning met dakopbouw (verzenddatum 16-12-2021, dossiernummer 20217605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85</meta:user-defined>
    <meta:user-defined meta:name="OVERHEIDop.GmbID/DC.identifier">gmb-2021-469985</meta:user-defined>
    <meta:user-defined meta:name="OVERHEIDop.versieInformatie"/>
  </office:meta>
</office:document-meta>
</file>