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3086, Rijksweg 173, 6325A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2021-023086 en DMS 1197950voor een aanvraag beschikking op locatie Rijksweg 173, 6325AD Berg en Terblijt te verlengen voor een periode van maximaal 6 weken. De aanvraag betreft uitoefenen van bedrijfsactiviteiten aan 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998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173, 6325AD Berg en Terblijt</meta:user-defined>
    <dc:language>nl</dc:language>
    <meta:user-defined meta:name="OVERHEIDop.locatietype/OVERHEIDop.gebiedsmarkering">Punt</meta:user-defined>
    <meta:user-defined meta:name="DC.title">Kennisgeving verlenging beslistermijn 2021-023086, Rijksweg 173, 6325AD Berg en Terblij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84</meta:user-defined>
    <meta:user-defined meta:name="OVERHEIDop.GmbID/DC.identifier">gmb-2021-469984</meta:user-defined>
    <meta:user-defined meta:name="OVERHEIDop.versieInformatie"/>
  </office:meta>
</office:document-meta>
</file>