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rona Herstelfonds Cultuur Tilburg</text:p>
      <text:section text:name="regeling_id1-3-2" text:style-name="regeling">
        <text:section text:name="aanhef_id1-3-2-1" text:style-name="aanhef">
          <text:section text:name="preambule_id1-3-2-1-1" text:style-name="preambule">
            <text:p text:style-name="al">
            <text:span text:style-name="nadrukvet">College van Burgemeester en Wethouders</text:span>
          </text:p>
            <text:p text:style-name="al"/>
            <text:p text:style-name="al">Gelet op artikel 2 van de Algemene subsidieverordening gemeente Tilburg</text:p>
            <text:p text:style-name="al"/>
            <text:p text:style-name="al"/>
            <text:p text:style-name="al">Overwegende dat </text:p>
            <text:p text:style-name="al"/>
            <text:p text:style-name="al">het college het voor een gezond en gelukkig Tilburg belangrijk acht dat voldoende artistieke, aansprekende culturele activiteiten ontwikkeld, geproduceerd en gepresenteerd worden</text:p>
            <text:p text:style-name="al"/>
            <text:p text:style-name="al">het college streeft naar een zo goed mogelijk herstel na corona van belangrijke gesubsidieerde en producerende cultuurinstellingen zoals dans-, theater- en dansgezelschappen, kunstenaarsinitiatieven en locaties waar kunst wordt gepresenteerd zoals podia, musea, tentoonstellingsruimtes </text:p>
            <text:p text:style-name="al"/>
            <text:p text:style-name="al">
            <text:span text:style-name="nadrukvet">Besluit vast te stellen de volgende regeling: </text:span>
          </text:p>
            <text:p text:style-name="al"/>
            <text:p text:style-name="al">
            <text:span text:style-name="nadrukvet">Corona Herstelfonds Cultuur Til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gemeente Tilburg;</text:p>
              </text:list-item>
              <text:list-item text:style-override="id1-3-2-2-1-3-2">
                <text:number>b.</text:number>
                <text:p text:style-name="al">Awb: Algemene wet bestuursrecht;</text:p>
              </text:list-item>
              <text:list-item text:style-override="id1-3-2-2-1-3-3">
                <text:number>c.</text:number>
                <text:p text:style-name="al">Basisvoorzieningen cultuur: culturele instellingen die zijn benoemd in de bijlage.</text:p>
              </text:list-item>
              <text:list-item text:style-override="id1-3-2-2-1-3-4">
                <text:number>d.</text:number>
                <text:p text:style-name="al">Professionele Kunsten 2021-2024: instellingen die subsidie ontvangen van de provincie Noord-Brabant en gemeente Tilburg in het kader van de regeling <text:span text:style-name="nadrukcur">Professionele Kunsten 2021-2024 Tilburg – </text:span><text:span text:style-name="nadrukcur">BrabantStad</text:span>, zoals genoemd in de bijlage;</text:p>
              </text:list-item>
              <text:list-item text:style-override="id1-3-2-2-1-3-5">
                <text:number>e.</text:number>
                <text:p text:style-name="al">Kunstenaarsinitiatieven: instellingen die subsidie ontvangen van de gemeente Tilburg in het kader van de regeling Kunstenaarsinitiatieven 2021-2024, zoals opgenomen in de bijlage;</text:p>
              </text:list-item>
              <text:list-item text:style-override="id1-3-2-2-1-3-6">
                <text:number>f.</text:number>
                <text:p text:style-name="al">Structureel: hieronder wordt verstaan subsidies die in het kader van <text:span text:style-name="nadrukcur">Cultuur raakt ons; cultuurplan Tilburg 2021-2024</text:span> worden verstrekt voor deze tijdsperiode</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 a. </text:number>
                <text:p text:style-name="al">Subsidie op grond van deze regeling kan worden aangevraagd door privaatrechtelijke rechtspersonen die in Tilburg gevestigd zijn; </text:p>
              </text:list-item>
              <text:list-item text:style-override="id1-3-2-2-2-3">
                <text:number> b. </text:number>
                <text:p text:style-name="al">Subsidie is bestemd voor instellingen die zowel inhoudelijk, financieel, organisatorisch als in omvang van de activiteiten in hoofdzaak gericht zijn op de productie, presentatie en facilitering van professionele kunsten, cultuureducatie, cultuur in de vrije tijd en bibliotheekwerk; in het bijzonder betreft het de belangrijke culturele instellingen die deel uitmaken van <text:span text:style-name="nadrukcur">Cultuur raakt ons; cultuurplan Tilburg 2021-2024:</text:span></text:p>
                <text:list text:style-name="id1-3-2-2-2-3-3">
                  <text:list-item text:style-override="id1-3-2-2-2-3-3-1">
                    <text:number>1.</text:number>
                    <text:p text:style-name="al">Basisvoorzieningen cultuur; </text:p>
                  </text:list-item>
                  <text:list-item text:style-override="id1-3-2-2-2-3-3-2">
                    <text:number>2.</text:number>
                    <text:p text:style-name="al">Instellingen die zijn opgenomen in de regeling <text:span text:style-name="nadrukcur">Professionele Kunsten 2021-2024 Tilburg- </text:span><text:span text:style-name="nadrukcur">BrabantStad</text:span>;</text:p>
                  </text:list-item>
                  <text:list-item text:style-override="id1-3-2-2-2-3-3-3">
                    <text:number>3.</text:number>
                    <text:p text:style-name="al">Instellingen die zijn opgenomen in de regeling <text:span text:style-name="nadrukcur">Kunstenaarsinitiatieven 2021-2024</text:span>.</text:p>
                  </text:list-item>
                </text:list>
              </text:list-item>
              <text:list-item text:style-override="id1-3-2-2-2-4">
                <text:number> c. </text:number>
                <text:p text:style-name="al">Makers en amateurkunstverenigingen kunnen geen beroep doen op dit corona herstelfonds, voor hen staan het <text:span text:style-name="nadrukcur">Makersfonds</text:span><text:span text:style-name="nadrukcur"> PLUS: perspectief voor makers</text:span> en de subsidieregeling <text:span text:style-name="nadrukcur">Perspectief amateurkunstverenigingen en -organisaties</text:span> open die coronasteun bied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De subsidie die wordt aangevraagd in het kader van deze regeling betreft een eenmalige projectsubsidie om tot herstel te komen. Het gaat om een incidentele financiële impuls voor instellingen om zich te richten op herstel van de organisatie en activiteiten die zijn veroorzaakt door de pandemie en de maatregelen die van rijkswege zijn genomen in het kader van Covid-19.</text:p>
            <text:p text:style-name="al">Subsidie kan worden verstrekt voor: </text:p>
            <text:list text:style-name="id1-3-2-2-3-4">
              <text:list-item text:style-override="id1-3-2-2-3-4-1">
                <text:number>a.</text:number>
                <text:p text:style-name="al">de programmering en presentatie van activiteiten waarbij de toegestane bezoekerscapaciteit is beperkt door de coronamaatregelen van het Rijk en derhalve de maximale bezoekerscapaciteit niet kan worden benut;</text:p>
              </text:list-item>
              <text:list-item text:style-override="id1-3-2-2-3-4-2">
                <text:number>b.</text:number>
                <text:p text:style-name="al">activiteiten gericht op het herstel bij de instelling op het gebied van personeel en organisatie;</text:p>
              </text:list-item>
              <text:list-item text:style-override="id1-3-2-2-3-4-3">
                <text:number>c.</text:number>
                <text:p text:style-name="al">productie van professionele kunsten, cultuur-educatieve activiteiten, facilitaire activiteiten en activiteiten voor cultuur in de vrije tijd tot het niveau van vóór de coronapandemie;</text:p>
              </text:list-item>
              <text:list-item text:style-override="id1-3-2-2-3-4-4">
                <text:number>d.</text:number>
                <text:p text:style-name="al">activiteiten zoals zijn opgenomen in de beleidsplannen 2021-2024 van de culturele instellingen die vanwege corona niet in de oorspronkelijke opzet kunnen worden gerealiseerd .</text:p>
              </text:list-item>
            </text:list>
          </text:section>
          <text:section text:name="artikel_id1-3-2-2-4" text:style-name="artikel">
            <text:p text:style-name="artikel_kop_titel"><text:span text:style-name="artikel_kop_label">Artikel</text:span> <text:span text:style-name="artikel_kop_nr">4.</text:span> Weigeringsgronden</text:p>
            <text:p text:style-name="al">Subsidie wordt geweigerd indien de aanvrager ook zonder subsidieverstrekking over voldoende gelden beschikt om de kosten van zijn activiteiten te dekken conform artikel 11 sub a Algemene Subsidieverordening gemeente Tilburg;</text:p>
          </text:section>
          <text:section text:name="artikel_id1-3-2-2-5" text:style-name="artikel">
            <text:p text:style-name="artikel_kop_titel"><text:span text:style-name="artikel_kop_label">Artikel</text:span> <text:span text:style-name="artikel_kop_nr">5.</text:span> Subsidievereisten </text:p>
            <text:list text:style-name="id1-3-2-2-5-2">
              <text:list-item text:style-override="id1-3-2-2-5-2">
                <text:number>1.</text:number>
                <text:p text:style-name="al">Om voor subsidie in aanmerking te komen, wordt voldaan aan de volgende vereisten:</text:p>
                <text:list text:style-name="id1-3-2-2-5-2-3">
                  <text:list-item text:style-override="id1-3-2-2-5-2-3-1">
                    <text:number>a.</text:number>
                    <text:p text:style-name="al">de subsidieaanvrager is gevestigd in Tilburg en is een: </text:p>
                    <text:list text:style-name="id1-3-2-2-5-2-3-1-3">
                      <text:list-item text:style-override="id1-3-2-2-5-2-3-1-3-1">
                        <text:number>1°.</text:number>
                        <text:p text:style-name="al">Basisvoorziening cultuur;</text:p>
                      </text:list-item>
                      <text:list-item text:style-override="id1-3-2-2-5-2-3-1-3-2">
                        <text:number>2°.</text:number>
                        <text:p text:style-name="al">Instelling die is opgenomen in de regeling<text:span text:style-name="nadrukcur"> Professionele Kunsten 2021-2024 Tilburg – </text:span><text:span text:style-name="nadrukcur">BrabantStad</text:span><text:span text:style-name="nadrukcur">;</text:span></text:p>
                      </text:list-item>
                      <text:list-item text:style-override="id1-3-2-2-5-2-3-1-3-3">
                        <text:number>3°.</text:number>
                        <text:p text:style-name="al">Een instelling die is opgenomen in de regeling <text:span text:style-name="nadrukcur">Kunstenaarsinitiatieven 2021-2024</text:span>;</text:p>
                      </text:list-item>
                    </text:list>
                  </text:list-item>
                  <text:list-item text:style-override="id1-3-2-2-5-2-3-2">
                    <text:number>b.</text:number>
                    <text:p text:style-name="al">Een inhoudelijke toelichting op de noodzaak van een bijdrage uit dit herstelfonds voor cultuur;</text:p>
                  </text:list-item>
                  <text:list-item text:style-override="id1-3-2-2-5-2-3-3">
                    <text:number>c.</text:number>
                    <text:p text:style-name="al">de activiteiten worden bij podia, musea, bibliotheek en educatieve instellingen in hoofdzaak uitgevoerd in Tilburg; </text:p>
                  </text:list-item>
                  <text:list-item text:style-override="id1-3-2-2-5-2-3-4">
                    <text:number>d.</text:number>
                    <text:p text:style-name="al">de activiteiten worden bij producerende kunstinstellingen tenminste in Tilburg gepresenteerd;</text:p>
                  </text:list-item>
                  <text:list-item text:style-override="id1-3-2-2-5-2-3-5">
                    <text:number>e.</text:number>
                    <text:p text:style-name="al">de activiteiten zijn gericht op:</text:p>
                    <text:list text:style-name="id1-3-2-2-5-2-3-5-3">
                      <text:list-item text:style-override="id1-3-2-2-5-2-3-5-3-1">
                        <text:number>-</text:number>
                        <text:p text:style-name="al">het ontwikkelen, produceren of presenteren van professionele kunsten; </text:p>
                      </text:list-item>
                      <text:list-item text:style-override="id1-3-2-2-5-2-3-5-3-2">
                        <text:number>-</text:number>
                        <text:p text:style-name="al">bemiddeling, stimulering van cultuur in de vrije tijd, cultuureducatie; </text:p>
                      </text:list-item>
                      <text:list-item text:style-override="id1-3-2-2-5-2-3-5-3-3">
                        <text:number>-</text:number>
                        <text:p text:style-name="al">bibliotheekwerk;</text:p>
                      </text:list-item>
                      <text:list-item text:style-override="id1-3-2-2-5-2-3-5-3-4">
                        <text:number>-</text:number>
                        <text:p text:style-name="al">faciliteiten voor makers, in het bijzonder ateliers, oefenruimtes en studio’s.</text:p>
                      </text:list-item>
                    </text:list>
                  </text:list-item>
                  <text:list-item text:style-override="id1-3-2-2-5-2-3-6">
                    <text:number>f.</text:number>
                    <text:p text:style-name="al">de subsidieaanvrager verklaart dat, voor zover van toepassing, hij de volgende codes onderschrijft: </text:p>
                    <text:list text:style-name="id1-3-2-2-5-2-3-6-3">
                      <text:list-item text:style-override="id1-3-2-2-5-2-3-6-3-1">
                        <text:number>1°.</text:number>
                        <text:p text:style-name="al">Governance Code Cultuur;</text:p>
                      </text:list-item>
                      <text:list-item text:style-override="id1-3-2-2-5-2-3-6-3-2">
                        <text:number>2°.</text:number>
                        <text:p text:style-name="al">Fair Practice Code;</text:p>
                      </text:list-item>
                      <text:list-item text:style-override="id1-3-2-2-5-2-3-6-3-3">
                        <text:number>3°.</text:number>
                        <text:p text:style-name="al">Code Culturele Diversiteit;</text:p>
                      </text:list-item>
                    </text:list>
                  </text:list-item>
                  <text:list-item text:style-override="id1-3-2-2-5-2-3-7">
                    <text:number>g.</text:number>
                    <text:p text:style-name="al">de activiteiten worden uitgevoerd in de periode 2022-2023;</text:p>
                  </text:list-item>
                  <text:list-item text:style-override="id1-3-2-2-5-2-3-8">
                    <text:number>h.</text:number>
                    <text:p text:style-name="al">de subsidieaanvrager een sluitende en realistische projectbegroting voor herstel overlegt met de acties en activiteiten die nodig zijn om tot herstel te komen.</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Voor zover noodzakelijk en adequaat in relatie tot het doel van de subsidie komen alle kosten voor subsidie in aanmerking die nodig zijn om tot herstel te komen. Met uitzondering van kosten die gedekt kunnen worden uit eventueel toekomstige coronacompensatie van de landelijke overheid.</text:p>
          </text:section>
          <text:section text:name="artikel_id1-3-2-2-7" text:style-name="artikel">
            <text:p text:style-name="artikel_kop_titel"><text:span text:style-name="artikel_kop_label">Artikel</text:span> <text:span text:style-name="artikel_kop_nr">7.</text:span> Vereisten subsidieaanvraag </text:p>
            <text:p text:style-name="al">Subsidieaanvragen kunnen vanaf maandag 17 januari 2022, 12.00 uur, tot en met 31 december 2022 worden ingediend. Voor aanvragen dient het aanvraagformulier te worden ingevuld. Het indienen kan uitsluitend digitaal via [LINK NAAR ONLINE FORMULIER].</text:p>
            <text:p text:style-name="al">Daarnaast moeten de volgende stukken worden verstrekt: </text:p>
            <text:list text:style-name="id1-3-2-2-7-4">
              <text:list-item text:style-override="id1-3-2-2-7-4-1">
                <text:number>-</text:number>
                <text:p text:style-name="al">een door - een volgens de Kamer van Koophandel tekenbevoegd persoon - ondertekend herstelplan; </text:p>
              </text:list-item>
              <text:list-item text:style-override="id1-3-2-2-7-4-2">
                <text:number>-</text:number>
                <text:p text:style-name="al">een gespecificeerde en toegelichte projectbegroting waarin de kosten van het herstelplan worden weergegeven;</text:p>
              </text:list-item>
              <text:list-item text:style-override="id1-3-2-2-7-4-3">
                <text:number>-</text:number>
                <text:p text:style-name="al">de reguliere exploitatiebegroting over 2022 waar de projectbegroting geen deel van uitmaakt.</text:p>
              </text:list-item>
            </text:list>
          </text:section>
          <text:section text:name="artikel_id1-3-2-2-8" text:style-name="artikel">
            <text:p text:style-name="artikel_kop_titel"><text:span text:style-name="artikel_kop_label">Artikel</text:span> <text:span text:style-name="artikel_kop_nr">8.</text:span> Beoordeling aanvraag</text:p>
            <text:p text:style-name="al">De aanvragen worden beoordeeld op volgorde van binnenkomst. Voor onvolledige aanvragen geldt als datum van ontvangst de datum waarop de aanvraag volledig is. </text:p>
          </text:section>
          <text:section text:name="artikel_id1-3-2-2-9" text:style-name="artikel">
            <text:p text:style-name="artikel_kop_titel"><text:span text:style-name="artikel_kop_label">Artikel</text:span> <text:span text:style-name="artikel_kop_nr">9.</text:span> Subsidieplafond</text:p>
            <text:p text:style-name="al">Het college van B en W stelt het subsidieplafond voor subsidies als bedoeld vast op een totaalbedrag van € 3 miljoen. </text:p>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heeft de volgende verplichtingen:</text:p>
                <text:list text:style-name="id1-3-2-2-10-2-3">
                  <text:list-item text:style-override="id1-3-2-2-10-2-3-1">
                    <text:number>a.</text:number>
                    <text:p text:style-name="al">de activiteiten worden uitgevoerd in de periode 2021-2023; </text:p>
                  </text:list-item>
                  <text:list-item text:style-override="id1-3-2-2-10-2-3-2">
                    <text:number>b.</text:number>
                    <text:p text:style-name="al">de subsidieontvanger zorgt voor communicatie over de activiteiten;</text:p>
                  </text:list-item>
                  <text:list-item text:style-override="id1-3-2-2-10-2-3-3">
                    <text:number>c.</text:number>
                    <text:p text:style-name="al">de subsidieontvanger houdt een administratie bij van aan de activiteiten verbonden uitgaven en inkomsten als bedoeld in artikel 4:37, eerste lid, onder b, van de Algemene wet bestuursrecht (Awb) en overlegt deze desgevraagd aan het college;</text:p>
                  </text:list-item>
                  <text:list-item text:style-override="id1-3-2-2-10-2-3-4">
                    <text:number>d.</text:number>
                    <text:p text:style-name="al">subsidieontvanger verleent medewerking aan een gesprek over de voortgang van de activiteiten. </text:p>
                  </text:list-item>
                </text:list>
              </text:list-item>
            </text:list>
          </text:section>
          <text:section text:name="artikel_id1-3-2-2-11" text:style-name="artikel">
            <text:p text:style-name="artikel_kop_titel"><text:span text:style-name="artikel_kop_label">Artikel</text:span> <text:span text:style-name="artikel_kop_nr">11.</text:span> Verantwoording</text:p>
            <text:p text:style-name="al">De subsidieontvanger legt verantwoording af volgens de bepalingen in de Algemene subsidieverordening van de gemeente Tilburg (Asv). De aanvragers die een jaarlijkse subsidie voor vier jaar ontvangen in de periode 2021-2024, leggen jaarlijks verantwoording af over hun reguliere activiteiten middels een jaarverslag, jaarrekening (indien van toepassing met controle verklaring) of een financieel verslag. </text:p>
            <text:p text:style-name="al"/>
            <text:p text:style-name="al">De verantwoording over de subsidies in het kader van deze regeling worden duidelijk herkenbaar in de reguliere jaarverantwoording opgenomen. De verantwoording betreft de gerealiseerde prestaties die zijn geleverd met het verleende subsidiebedrag. Dit gebeurt op basis van de acties en activiteiten zoals opgenomen in het ingediende projectplan en de projectbegroting. Ook moet duidelijk blijken welke landelijke compensatie, voor zover van toepassing, er is ingezet. </text:p>
            <text:p text:style-name="al"/>
            <text:p text:style-name="al">De inzet van de subsidie uit deze regeling opgenomen in een aparte bijlage met financiële verantwoording en inhoudelijke toelichting bij de jaarrekening als onderdeel van de accountantscontrole. Daar waar er geen sprake is van een verplichting tot accountantscontrole wordt in het kader van subsidie uit deze regeling een separate controleverklaring opgesteld. </text:p>
          </text:section>
          <text:section text:name="artikel_id1-3-2-2-12" text:style-name="artikel">
            <text:p text:style-name="artikel_kop_titel"><text:span text:style-name="artikel_kop_label">Artikel</text:span> <text:span text:style-name="artikel_kop_nr">12.</text:span> Subsidievaststelling</text:p>
            <text:p text:style-name="al">Het betreft een vaststelling zoals bedoeld in Hoofdstuk 7 van de Asv.</text:p>
            <text:p text:style-name="al"/>
            <text:p text:style-name="al">De subsidie wordt vastgesteld aan de hand van de ingediende inhoudelijke en financiële verantwoording en op basis van werkelijk gemaakte kosten tot een maximum van de toegekende subsidie volgens de subsidiebeschikking. Vaststelling geschiedt op basis van het jaarverslag bij culturele instellingen die reeds voor hun reguliere activiteiten subsidie ontvangen. Daaruit wordt opgemaakt hoe de middelen voor herstel zijn besteed. Bij kleinere aanvragen wordt de begroting voor herstel gerelateerd aan de financiële gegevens die worden opgevoerd in de aanvraag. Uit de verantwoording moet duidelijk zijn hoe de inzet van de reguliere subsidie is geweest en waarop de subsidie uit deze regeling is ingezet, gebaseerd op het projectplan en de projectbegroting.</text:p>
          </text:section>
          <text:section text:name="artikel_id1-3-2-2-13" text:style-name="artikel">
            <text:p text:style-name="artikel_kop_titel"><text:span text:style-name="artikel_kop_label">Artikel</text:span> <text:span text:style-name="artikel_kop_nr">13.</text:span> Betaling</text:p>
            <text:p text:style-name="al">Bij honorering van de aanvraag wordt het toegekende subsidiebedrag in één keer uitbetaald.</text:p>
          </text:section>
          <text:section text:name="artikel_id1-3-2-2-14" text:style-name="artikel">
            <text:p text:style-name="artikel_kop_titel"><text:span text:style-name="artikel_kop_label">Artikel</text:span> <text:span text:style-name="artikel_kop_nr">14.</text:span> Hardheidsclausule</text:p>
            <text:p text:style-name="al">Het college van Burgemeester en Wethouders kan bepalingen in deze regeling buiten toepassing laten of daarvan afwijken.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17 januari 2021.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span text:style-name="nadrukcur">Corona Herstelfonds Cultuur Tilburg</text:span>.</text:p>
          </text:section>
        </text:section>
        <text:section text:name="regeling-sluiting_id1-3-2-3" text:style-name="regeling-sluiting">
          <text:section text:name="ondertekening_id1-3-2-3-1">
            <text:p><text:span text:style-name="functie">Tilburg, 7 december 2021</text:span></text:p>
            <text:p><text:span text:style-name="functie"/></text:p>
          </text:section>
          <text:section text:name="ondertekening_id1-3-2-3-2">
            <text:p><text:span text:style-name="functie"/></text:p>
            <text:p><text:span text:style-name="functie">College van Burgemeester en Wethouders voornoemd,</text:span></text:p>
            <text:p><text:span text:style-name="functie"/></text:p>
          </text:section>
          <text:section text:name="ondertekening_id1-3-2-3-3">
            <text:p><text:span text:style-name="functie"/></text:p>
            <text:p><text:span text:style-name="functie">de voorzitter</text:span></text:p>
            <text:p><text:span text:style-name="functie">drs. Th.L.N. Weterings </text:span></text:p>
            <text:p><text:span text:style-name="functie">burgemeester </text:span></text:p>
            <text:p><text:span text:style-name="functie"/></text:p>
          </text:section>
          <text:section text:name="ondertekening_id1-3-2-3-4">
            <text:p><text:span text:style-name="functie">de secretaris</text:span></text:p>
            <text:p><text:span text:style-name="functie">mr. A. van Berckel, MBA </text:span></text:p>
            <text:p><text:span text:style-name="functie">gemeentesecretaris/algemeen directeur</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algemeen</text:span>
        </text:p>
          <text:p text:style-name="al"/>
          <text:p text:style-name="al">Instellingen die door de gemeente worden ondersteund als basisvoorziening of in het kader van de regeling Professionele Kunsten of Kunstenaarsinitiatieven zijn belangrijke gesubsidieerde instellingen die deel uit maken van het beleid zoals wordt verwoord in <text:span text:style-name="nadrukcur">Cultuur raakt ons; Cultuurplan Tilburg 2021-2024</text:span>. De instellingen worden daarom in de periode 2021-2024 ondersteund. Het Corona Herstelfonds Cultuur Tilburg is in het bijzonder gericht op deze culturele organisaties.</text:p>
          <text:p text:style-name="al"/>
          <text:p text:style-name="al">
          <text:span text:style-name="nadrukondlijn">Basisvoorzieningen cultuur</text:span>
        </text:p>
          <text:p text:style-name="al">De basisvoorzieningen cultuur 2021-2024 zijn de volgende instellingen: Bibliotheek Midden-Brabant, TextielMuseum, Natuurmuseum Brabant, Stichting Ateliers Tilburg, 013 Poppodium, Paradox, Theaters Tilburg, Theater De Nieuwe Vorst, Het Zuidelijk Toneel, Art-fact, Factorium, CiST, Hall of Fame en Museum De Pont.</text:p>
          <text:p text:style-name="al"/>
          <text:p text:style-name="al">
          <text:span text:style-name="nadrukondlijn">Regeling Professionele Kunsten</text:span>
        </text:p>
          <text:p text:style-name="al">De volgende instellingen maken deel uit van de regeling Professionele Kunsten 2021-2024 Tilburg – BrabantStad: Roadburn, This is not a Show, De Link, Paul van Kemenade, Wobby Club, Cinecitta, Ensemble Vonk, Festival Circolo, Powered by TINC, House of Nouws, Kunstpodium T, Ambiance Tracks, Spruit, PARK, Sounding Bodies, Zwermers, Corpo Maquina, TiLT, Kamerata Zuid, Lustwarande en DansBrabant.</text:p>
          <text:p text:style-name="al"/>
          <text:p text:style-name="al">
          <text:span text:style-name="nadrukondlijn">Kunstenaarsinitiatieven</text:span>
        </text:p>
          <text:p text:style-name="al">De instellingen die zijn opgenomen in de regeling Kunstenaarsinitiatieven 2021-2024 zijn: </text:p>
          <text:p text:style-name="al">Tilburg Cowboys, Kostic, Zwermers, Marieke Vromans, Het Concreet, Pop Up Cinema, Film en Animatie Studio Nova, BSM, Vloeistof, Kunstmaan en SEA Foundati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9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440705/1</meta:user-defined>
    <meta:user-defined meta:name="DCTERMS.alternative">Corona Herstelfonds Cultuur Tilburg</meta:user-defined>
    <dc:language>nl</dc:language>
    <meta:user-defined meta:name="OVERHEIDop.locatietype/OVERHEIDop.gebiedsmarkering">Gemeente</meta:user-defined>
    <meta:user-defined meta:name="DC.title">Corona Herstelfonds Cultuur Tilburg</meta:user-defined>
    <meta:user-defined meta:name="DCTERMS.W3CDTF/DCTERMS.available">2021-12-23</meta:user-defined>
    <meta:user-defined meta:name="DCTERMS.W3CDTF/OVERHEIDop.jaargang">2021</meta:user-defined>
    <meta:user-defined meta:name="OVERHEIDop.publicationIssue">469983</meta:user-defined>
    <meta:user-defined meta:name="OVERHEIDop.betreftRegeling">CVDR668551_1</meta:user-defined>
    <meta:user-defined meta:name="xs:date/OVERHEIDop.startdatum">2021-12-24</meta:user-defined>
    <meta:user-defined meta:name="OVERHEIDop.GmbID/DC.identifier">gmb-2021-469983</meta:user-defined>
    <meta:user-defined meta:name="OVERHEIDop.versieInformatie"/>
  </office:meta>
</office:document-meta>
</file>