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wijzigen van de kleedruimte tbv GGD priklocatie aan Beltrumseweg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eltrumseweg 3, het tijdelijk wijzigen van de kleedruimte tbv GGD priklocatie, ingekomen 15-12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98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8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8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tijdelijk wijzigen van de kleedruimte tbv GGD priklocatie aan Beltrumseweg 3 te Groenlo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81</meta:user-defined>
    <meta:user-defined meta:name="OVERHEIDop.GmbID/DC.identifier">gmb-2021-469981</meta:user-defined>
    <meta:user-defined meta:name="OVERHEIDop.versieInformatie"/>
  </office:meta>
</office:document-meta>
</file>