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3 bestaande meel silo's door 2 nieuwe meel silo's, Hommerterweg 1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vangen van 3 bestaande meel silo's door 2 nieuwe meel silo's, Hommerterweg 119, 6431 ET te Hoensbroek (datum besluit 16-12-2021</text:span>
            <text:span text:style-name="nadrukvet"/>
            <text:span text:style-name="nadrukvet">, dossiernummer </text:span>
            <text:span text:style-name="nadrukvet">15735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3 bestaande meel silo's door 2 nieuwe meel silo's, Hommerterweg 119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80</meta:user-defined>
    <meta:user-defined meta:name="OVERHEIDop.GmbID/DC.identifier">gmb-2021-469980</meta:user-defined>
    <meta:user-defined meta:name="OVERHEIDop.versieInformatie"/>
  </office:meta>
</office:document-meta>
</file>