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amelstraat 42, 9714 HL Groningen – plaatsen 8 zonnepanelen op voordakvlak in beschermd stadsgezicht (verzenddatum 16-12-2021, dossiernummer 202174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9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an Hamelstraat 42, 9714 HL Groningen – plaatsen 8 zonnepanelen op voordakvlak in beschermd stadsgezicht (verzenddatum 16-12-2021, dossiernummer 20217497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77</meta:user-defined>
    <meta:user-defined meta:name="OVERHEIDop.GmbID/DC.identifier">gmb-2021-469977</meta:user-defined>
    <meta:user-defined meta:name="OVERHEIDop.versieInformatie"/>
  </office:meta>
</office:document-meta>
</file>