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Geograaf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melding ontvangen voor het starten van een nieuw bedrijf RSR revalidatieservice BV op locatie Geograaf 15 te Duiven. De melding is geregistreerd onder zaaknummer Z/21/085695 / 21SZ169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99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Geograaf 15 te Duiven</meta:user-defined>
    <dc:language>nl</dc:language>
    <meta:user-defined meta:name="OVERHEIDop.locatietype/OVERHEIDop.gebiedsmarkering">Adres</meta:user-defined>
    <meta:user-defined meta:name="DC.title">Kennisgeving ontvangst melding milieu Geograaf 15 te Duiv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76</meta:user-defined>
    <meta:user-defined meta:name="OVERHEIDop.GmbID/DC.identifier">gmb-2021-469976</meta:user-defined>
    <meta:user-defined meta:name="OVERHEIDop.versieInformatie"/>
  </office:meta>
</office:document-meta>
</file>