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 Lasserstraat 37 2321PP Leiden, Postbus 137 2200AC Noordwij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0443</text:p>
            <text:p text:style-name="common-al">Ingekomen: 26-11-2021 00:00</text:p>
            <text:p text:style-name="common-al">Datum besluit: 17-12-2021</text:p>
            <text:p text:style-name="common-al">Locatie: Lasserstraat 37 2321PP Leiden, Postbus 137 2200AC Noordwijk</text:p>
            <text:p text:style-name="common-al">Projectomschrijving: realiser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97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0443</meta:user-defined>
    <meta:user-defined meta:name="DCTERMS.abstract">realiseren dakopbouw </meta:user-defined>
    <dc:language>nl</dc:language>
    <meta:user-defined meta:name="OVERHEIDop.locatietype/OVERHEIDop.gebiedsmarkering">Punt</meta:user-defined>
    <meta:user-defined meta:name="DC.title">Verleende omgevingsvergunning, realiseren dakopbouw , Lasserstraat 37 2321PP Leiden, Postbus 137 2200AC Noordwijk</meta:user-defined>
    <meta:user-defined meta:name="DCTERMS.W3CDTF/DCTERMS.available">2021-12-30</meta:user-defined>
    <meta:user-defined meta:name="DCTERMS.W3CDTF/OVERHEIDop.jaargang">2021</meta:user-defined>
    <meta:user-defined meta:name="OVERHEIDop.externeBijlage">LEIDEN_202112_GFO_ZAKEN_788206_besluit|exb-2021-74769</meta:user-defined>
    <meta:user-defined meta:name="OVERHEIDop.publicationIssue">469974</meta:user-defined>
    <meta:user-defined meta:name="OVERHEIDop.GmbID/DC.identifier">gmb-2021-469974</meta:user-defined>
    <meta:user-defined meta:name="OVERHEIDop.versieInformatie"/>
  </office:meta>
</office:document-meta>
</file>