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ntwerpbestemmingsplan Prinsenbeek, Postbaan/Lijsterpa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Prinsenbeek, Postbaan/Lijsterpad (NL.IMRO.0758.BP2021216016-ON01) ter inzage ligt. Dit ontwerpbestemmingsplan voorziet in de bouw van een ruimte-voor-ruimte woning. Het plangebied is gelegen in het buitengebied van Prinsenbeek direct ten noorden van de kern Prinsenbeek, op de hoek van de Postbaan en het Lijsterpad.</text:p>
            <text:p text:style-name="common-al"/>
            <text:p text:style-name="common-al">
            <text:span text:style-name="nadrukvet">Ter inzage</text:span>
          </text:p>
            <text:p text:style-name="common-al">Het ontwerpbestemmingsplan en de daarbij behorende bijlagen zijn vanaf 28 december 2021digitaal te raadplegen via de website <text:a xlink:href="https://www.ruimtelijkeplannen.nl/?planidn=NL.IMRO.0758.BP2021216016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28 december 2021 tot en met 7 februari 2022 kunt u met uw DigiD een <text:a xlink:href="https://www.breda.nl/zienswijze-ruimtelijk-plan-digid/formulier/?imro_nummer=NL.IMRO.0758.BP2021216016-ON01" xlink:type="simple">zienswijze</text:a> op het ontwerp-bestemmingsplan indienen. Bent u een bedrijf? Gebruik dan eHerkenning om uw <text:a xlink:href="https://www.breda.nl/zienswijze-ruimtelijk-plan-eherkenning/formulier/?imro_nummer=NL.IMRO.0758.BP2021216016-ON01" xlink:type="simple">zienswijze</text:a> in te dienen. </text:p>
            <text:p text:style-name="common-al">Schriftelijk een zienswijze indienen, kan ook. Deze stuurt u naar de Gemeenteraad van Breda, Postbus 90156, 4800 RH Breda. Voor het indienen van een mondelinge zienswijze kunt u contact opnemen met de gemeente via <text:a xlink:href="http://www.breda.nl/contacthttps: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97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BP2021216016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er inzagelegging ontwerpbestemmingsplan Prinsenbeek, Postbaan/Lijsterpad ong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69973</meta:user-defined>
    <meta:user-defined meta:name="OVERHEIDop.GmbID/DC.identifier">gmb-2021-469973</meta:user-defined>
    <meta:user-defined meta:name="OVERHEIDop.versieInformatie"/>
  </office:meta>
</office:document-meta>
</file>