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ysbert Japicxstraat 44, 46 en 46a Leeuwarden, (11047744) realiseren van 8 (woninge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30 december 2021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997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7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7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efinitief besluit verleende omgevingsvergunning Gysbert Japicxstraat 44, 46 en 46a Leeuwarden, (11047744) realiseren van 8 (woningen) appartementen.</meta:user-defined>
    <meta:user-defined meta:name="DCTERMS.W3CDTF/DCTERMS.available">2021-12-29</meta:user-defined>
    <meta:user-defined meta:name="DCTERMS.W3CDTF/OVERHEIDop.jaargang">2021</meta:user-defined>
    <meta:user-defined meta:name="OVERHEIDop.publicationIssue">469971</meta:user-defined>
    <meta:user-defined meta:name="OVERHEIDop.GmbID/DC.identifier">gmb-2021-469971</meta:user-defined>
    <meta:user-defined meta:name="OVERHEIDop.versieInformatie"/>
  </office:meta>
</office:document-meta>
</file>