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axushaag 22 in Voorhout, Kenmerk Z-21-226500, het bouwen van een erfafscheiding (voor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rfafscheiding (voor 10 jaar)</text:p>
            <text:p text:style-name="common-al"/>
            <text:p text:style-name="common-al">
            <text:span text:style-name="nadrukcur">Datum ontvangst </text:span>20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996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Taxushaag 22 in Voorhout, Kenmerk Z-21-226500, het bouwen van een erfafscheiding (voor 10 jaar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969</meta:user-defined>
    <meta:user-defined meta:name="OVERHEIDop.GmbID/DC.identifier">gmb-2021-469969</meta:user-defined>
    <meta:user-defined meta:name="OVERHEIDop.versieInformatie"/>
  </office:meta>
</office:document-meta>
</file>