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Markt 9, 9712 KN Groningen – plaatsen tekstuele gevelreclame (verzenddatum 17-12-2021, dossiernummer 202176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9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Nieuwe Markt 9, 9712 KN Groningen – plaatsen tekstuele gevelreclame (verzenddatum 17-12-2021, dossiernummer 202176907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63</meta:user-defined>
    <meta:user-defined meta:name="OVERHEIDop.GmbID/DC.identifier">gmb-2021-469963</meta:user-defined>
    <meta:user-defined meta:name="OVERHEIDop.versieInformatie"/>
  </office:meta>
</office:document-meta>
</file>