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rtenawei t.o. Wylde Tulpstrjitte Koarnjum, (11049633) plaatsen van een oplaadobject voor het opladen van elektrische voertuigen, verzenddatum 17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december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9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Martenawei t.o. Wylde Tulpstrjitte Koarnjum, (11049633) plaatsen van een oplaadobject voor het opladen van elektrische voertuigen, verzenddatum 17-12-202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958</meta:user-defined>
    <meta:user-defined meta:name="OVERHEIDop.GmbID/DC.identifier">gmb-2021-469958</meta:user-defined>
    <meta:user-defined meta:name="OVERHEIDop.versieInformatie"/>
  </office:meta>
</office:document-meta>
</file>