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kavel 2 Muntend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trijs kavel 2, Sectie E perceelnummer 992 te Muntendam, voor het bouwen van een nieuwe woning, 21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95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atrijs kavel 2 Muntendam, aanvraag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57</meta:user-defined>
    <meta:user-defined meta:name="OVERHEIDop.GmbID/DC.identifier">gmb-2021-469957</meta:user-defined>
    <meta:user-defined meta:name="OVERHEIDop.versieInformatie"/>
  </office:meta>
</office:document-meta>
</file>