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wedijk 15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besloten om de beslistermijn voor de aanvraag met zaaknummer HZ_WABO-2021-1134 voor een omgevingsvergunning op locatie Lewedijk 15 in Nieuw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995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wedijk 15 in Nieuwdorp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55</meta:user-defined>
    <meta:user-defined meta:name="OVERHEIDop.GmbID/DC.identifier">gmb-2021-469955</meta:user-defined>
    <meta:user-defined meta:name="OVERHEIDop.versieInformatie"/>
  </office:meta>
</office:document-meta>
</file>