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plaatsen van een 2e dakkapel op het zijdakvlak aan Kerkplein 12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last-al">Op 13 december 2021 hebben burgemeester en wethouders besloten de beslissing op de aanvraag omgevingsvergunning voor de locatie Kerkplein 12, ingediend op 16 september 2021 voor het plaatsen van een 2e dakkapel op het zijdakvlak, te verdagen tot uiterlijk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99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istermijn verlengd voor het plaatsen van een 2e dakkapel op het zijdakvlak aan Kerkplein 12 te Hendrik-Ido-Ambacht</meta:user-defined>
    <meta:user-defined meta:name="DCTERMS.W3CDTF/DCTERMS.available">2021-12-24</meta:user-defined>
    <meta:user-defined meta:name="DCTERMS.W3CDTF/OVERHEIDop.jaargang">2021</meta:user-defined>
    <meta:user-defined meta:name="OVERHEIDop.publicationIssue">469953</meta:user-defined>
    <meta:user-defined meta:name="OVERHEIDop.GmbID/DC.identifier">gmb-2021-469953</meta:user-defined>
    <meta:user-defined meta:name="OVERHEIDop.versieInformatie"/>
  </office:meta>
</office:document-meta>
</file>