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het gebruik van de school tbv GGD priklocatie aan Varsseveldseweg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Varsseveldseweg 8, het tijdelijk wijzigen van het gebruik van de school tbv GGD priklocatie, ingekomen 15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95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wijzigen van het gebruik van de school tbv GGD priklocatie aan Varsseveldseweg 8 te Lichtenvoor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52</meta:user-defined>
    <meta:user-defined meta:name="OVERHEIDop.GmbID/DC.identifier">gmb-2021-469952</meta:user-defined>
    <meta:user-defined meta:name="OVERHEIDop.versieInformatie"/>
  </office:meta>
</office:document-meta>
</file>