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A 42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12-2021 een aanvraag omgevingsvergunning ontvangen.</text:p>
            <text:p text:style-name="common-al">Het betreft een aanvraag op locatie  Heeze A 4253 met omschrijving Dakrenovatie woningen en zaaknummer 2021-192408.</text:p>
            <text:p text:style-name="common-al">De zaak is geregistreerd onder nummer 2021-1924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99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2408</meta:user-defined>
    <meta:user-defined meta:name="DCTERMS.abstract">Dakrenovatie woningen</meta:user-defined>
    <dc:language>nl</dc:language>
    <meta:user-defined meta:name="OVERHEIDop.locatietype/OVERHEIDop.gebiedsmarkering">Punt</meta:user-defined>
    <meta:user-defined meta:name="DC.title">Ingediende aanvraag omgevingsvergunning Heeze A 425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50</meta:user-defined>
    <meta:user-defined meta:name="OVERHEIDop.GmbID/DC.identifier">gmb-2021-469950</meta:user-defined>
    <meta:user-defined meta:name="OVERHEIDop.versieInformatie"/>
  </office:meta>
</office:document-meta>
</file>