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udith Leijsterweg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8316</text:p>
            <text:p text:style-name="common-al">Gemeente Amstelveen heeft op 21 december 2021 besloten om de beslistermijn voor de aanvraag voor een omgevingsvergunning voor het plaatsen van een erker aan de voorzijde, het bouwen van een zij- en achteraanbouw, het plaatsen van dakkapellen aan de voor- en achterzijde en het maken van een constructieve doorbraak te verlengen voor een periode van maximaal 6 weken. De locatie is Judith Leijsterweg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9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udith Leijsterweg 16 in Amstelveen</meta:user-defined>
    <meta:user-defined meta:name="DCTERMS.W3CDTF/DCTERMS.available">2021-12-23</meta:user-defined>
    <meta:user-defined meta:name="DCTERMS.W3CDTF/OVERHEIDop.jaargang">2021</meta:user-defined>
    <meta:user-defined meta:name="OVERHEIDop.publicationIssue">469948</meta:user-defined>
    <meta:user-defined meta:name="OVERHEIDop.GmbID/DC.identifier">gmb-2021-469948</meta:user-defined>
    <meta:user-defined meta:name="OVERHEIDop.versieInformatie"/>
  </office:meta>
</office:document-meta>
</file>