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 62, 9715 NW Groningen – verbouwen kamerverhuurpand tot 3 zelfstandige woningen (verzenddatum 17-12-2021, dossiernummer 202178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9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Molukkenstraat 62, 9715 NW Groningen – verbouwen kamerverhuurpand tot 3 zelfstandige woningen (verzenddatum 17-12-2021, dossiernummer 20217832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43</meta:user-defined>
    <meta:user-defined meta:name="OVERHEIDop.GmbID/DC.identifier">gmb-2021-469943</meta:user-defined>
    <meta:user-defined meta:name="OVERHEIDop.versieInformatie"/>
  </office:meta>
</office:document-meta>
</file>