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laatsen van masten en banieren Plesmanlaan, Plesmanlaan Leiden, Verbeekstraat 2332CA Leiden, [LDN01X04130]Straatnaam Leiden X 4130</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1/3311741</text:p>
            <text:p text:style-name="common-al">Ingekomen: 06-10-2021 00:00</text:p>
            <text:p text:style-name="common-al">Datum besluit: 20-12-2021</text:p>
            <text:p text:style-name="common-al">Locatie: Plesmanlaan Leiden, Verbeekstraat 2332CA Leiden, [LDN01X04130]Straatnaam Leiden X 4130</text:p>
            <text:p text:style-name="common-al">Projectomschrijving: plaatsen van masten en banieren Plesmanlaa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69941</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9941</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9941</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1/3311741</meta:user-defined>
    <meta:user-defined meta:name="DCTERMS.abstract">plaatsen van masten en banieren Plesmanlaan</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plaatsen van masten en banieren Plesmanlaan, Plesmanlaan Leiden, Verbeekstraat 2332CA Leiden, [LDN01X04130]Straatnaam Leiden X 4130</meta:user-defined>
    <meta:user-defined meta:name="DCTERMS.W3CDTF/DCTERMS.available">2021-12-30</meta:user-defined>
    <meta:user-defined meta:name="DCTERMS.W3CDTF/OVERHEIDop.jaargang">2021</meta:user-defined>
    <meta:user-defined meta:name="OVERHEIDop.externeBijlage">LEIDEN_202110_GFO_ZAKEN_787204_6421503_16335091...|exb-2021-74738</meta:user-defined>
    <meta:user-defined meta:name="OVERHEIDop.publicationIssue">469941</meta:user-defined>
    <meta:user-defined meta:name="OVERHEIDop.GmbID/DC.identifier">gmb-2021-469941</meta:user-defined>
    <meta:user-defined meta:name="OVERHEIDop.versieInformatie"/>
  </office:meta>
</office:document-meta>
</file>