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Wilhelminastr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Wilhelminastraat 19, het uitbreiden van het woonhuis, ingekomen op 19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9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Wilhelminastraat 19 te Lichtenvoor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37</meta:user-defined>
    <meta:user-defined meta:name="OVERHEIDop.GmbID/DC.identifier">gmb-2021-469937</meta:user-defined>
    <meta:user-defined meta:name="OVERHEIDop.versieInformatie"/>
  </office:meta>
</office:document-meta>
</file>