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okverhoging, Heemskerckstraat 7, 2712KA Zoetermeer op 20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is een aanvraag omgevingsvergunning ontvangen voor het plaatsen van een nokverhoging op de locatie Heemskerckstraat 7, 2712KA Zoetermeer. De aanvraag is geregistreerd onder zaaknummer 2021-0054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93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3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3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mskerckstraat 7, 2712K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nokverhoging, Heemskerckstraat 7, 2712KA Zoetermeer op 20 december 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35</meta:user-defined>
    <meta:user-defined meta:name="OVERHEIDop.GmbID/DC.identifier">gmb-2021-469935</meta:user-defined>
    <meta:user-defined meta:name="OVERHEIDop.versieInformatie"/>
  </office:meta>
</office:document-meta>
</file>