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uitbreiden van het volkstuinencomplex Broekpolder aan de Broekpolderweg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p grond van artikel 3.10 van de Wet algemene bepalingen omgevingsrecht en afdeling 3.4 van de Algemene wet bestuursrecht bekend dat met ingang van donderdag 23 december 2021 gedurende zes weken de ontwerpbeschikking omgevingsvergunning voor de uitbreiding van het volkstuinencomplex aan de Broekpolderweg (ter hoogte van nummer 247 en 249) ter inzage ligt.</text:p>
            <text:p text:style-name="common-al">Op dit moment is de Blankenburgverbinding (A24) in uitvoering. Dit betreft de nieuwe verbinding tussen de A15 en de A20 ten westen van Vlaardingen. Als gevolg hiervan zullen het volkstuincomplex Broekpolder en het scoutingterrein, gelegen tussen de Broekpolderweg en de Rijksweg A20, veranderen. In totaal moeten er 28 volkstuinen verhuizen naar een nieuwe locatie. Voor 12 van de 28 volkstuinen is dit reeds geregeld. Voor de resterende 16 volkstuinen moeten de kavels nog worden aangelegd. Het plan is om een deel van het huidige scoutingterrein in te richten als volkstuinencomplex voor de 16 resterende volkstuinen.</text:p>
            <text:p text:style-name="common-al">Deze functies zijn niet toegestaan op basis van het vigerende bestemmingsplan ‘Broekpolder’. Met een omgevingsvergunning buitenplanse afwijking (artikel 2.12 lid 1, sub a onder 3c Wabo) kan worden afgeweken van het bestemmingsplan. Hiervoor is een ruimtelijke onderbouwing opgesteld.</text:p>
            <text:p text:style-name="common-al">
            <text:span text:style-name="nadrukvet">Ter inzage</text:span>
          </text:p>
            <text:p text:style-name="common-al">U kunt de ontwerp omgevingsvergunning met bijbehorende stukken vanaf 23 december 2021 gedurende 6 weken digitaal raadplegen via <text:a xlink:href="http://www.ruimtelijkeplannen.nl" xlink:type="simple"><text:span text:style-name="nadrukondlijn">www.ruimtelijkeplannen.nl</text:span></text:a> met planid. NL.IMRO.0622.0188pb02Volkst1996-0020. Vanwege de Coronamaatregelen zijn de stukken niet fysiek in te zien. Indien u dit toch wenst willen wij u verzoeken dit binnen de termijn van de terinzagelegging aan ons kenbaar te maken. Dit kunt u doen per e-mail naar <text:a xlink:href="mailto:ro@vlaardingen.nl" xlink:type="simple"><text:span text:style-name="nadrukondlijn">ro@vlaardingen.nl</text:span></text:a>. Wij zullen hierop in contact met u treden om met u op zoek te gaan naar een pragmatisch oplossing waarbij u alsnog de mogelijkheid wordt geboden het fysieke bestemmingsplan in te zien.</text:p>
            <text:p text:style-name="last-al">Gedurende de termijn van terinzagelegging van 23 december 2021 t/m 2 februari 2022 kunnen belanghebbenden schriftelijk dan wel mondeling zienswijzen tegen het ontwerp omgevingsvergunning kenbaar maken. Schriftelijke zienswijzen dienen te zijn gericht aan het college van B&amp;W van de gemeente Vlaardingen, ter attentie van het hoofd Stedelijke Ontwikkeling, postbus 1002, 3130 EB Vlaardingen. Degene die mondeling zijn zienswijze naar voren wil brengen kan hiervoor contact opnemen met het secretariaat van de afdeling Stedelijke Ontwikkeling via telefoonnummer 010 – 248 4000.</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22 december 2021  </text:span>
            <text:span text:style-name="datum"/>
          </text:p>
          </text:section>
          <text:section text:name="ondertekening_id1-3-2-2-2">
            <text:p><text:span text:style-name="functie">Burgemeester en wethouders van Vlaarding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993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3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3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besluit voor het uitbreiden van het volkstuinencomplex Broekpolder aan de Broekpolderweg te Vlaardingen</meta:user-defined>
    <meta:user-defined meta:name="DCTERMS.W3CDTF/DCTERMS.available">2021-12-23</meta:user-defined>
    <meta:user-defined meta:name="DCTERMS.W3CDTF/OVERHEIDop.jaargang">2021</meta:user-defined>
    <meta:user-defined meta:name="OVERHEIDop.publicationIssue">469931</meta:user-defined>
    <meta:user-defined meta:name="OVERHEIDop.GmbID/DC.identifier">gmb-2021-469931</meta:user-defined>
    <meta:user-defined meta:name="OVERHEIDop.versieInformatie"/>
  </office:meta>
</office:document-meta>
</file>