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s watergang nabij het Martini Ziekenhuis, Groningen – vellen 6 bomen (250 m2 aan houtopstanden) (er is sprake bomen effect analyse) (verzenddatum 17-12-2021, dossiernummer 20217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Langs watergang nabij het Martini Ziekenhuis, Groningen – vellen 6 bomen (250 m2 aan houtopstanden) (er is sprake bomen effect analyse) (verzenddatum 17-12-2021, dossiernummer 20217491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28</meta:user-defined>
    <meta:user-defined meta:name="OVERHEIDop.GmbID/DC.identifier">gmb-2021-469928</meta:user-defined>
    <meta:user-defined meta:name="OVERHEIDop.versieInformatie"/>
  </office:meta>
</office:document-meta>
</file>