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bouw op de bestaande aanbouw aan Middachtenstraat 2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Middachtenstraat 25, het bouwen van een opbouw op de bestaande aanbouw, ingekomen op 15-12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92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2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2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bouw op de bestaande aanbouw aan Middachtenstraat 25 te Lichtenvoor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25</meta:user-defined>
    <meta:user-defined meta:name="OVERHEIDop.GmbID/DC.identifier">gmb-2021-469925</meta:user-defined>
    <meta:user-defined meta:name="OVERHEIDop.versieInformatie"/>
  </office:meta>
</office:document-meta>
</file>