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2 </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van burgemeester en wethouders van 2 november 2021;</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afvalstoffenheffing 2022”</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text:p>
            <text:p text:style-name="al">De belasting, als bedoeld in artikel 3 wordt geheven naar de volgende grondslagen, die naast elkaar verschuldigd zijn, te weten:</text:p>
            <text:list text:style-name="id1-3-2-2-5-3">
              <text:list-item text:style-override="id1-3-2-2-5-3-1">
                <text:number>a.</text:number>
                <text:p text:style-name="al">Een vast bedrag per perceel, en</text:p>
              </text:list-item>
              <text:list-item text:style-override="id1-3-2-2-5-3-2">
                <text:number>b.</text:number>
                <text:p text:style-name="al">Een vast bedrag per extra restafvalcontainer, en</text:p>
              </text:list-item>
              <text:list-item text:style-override="id1-3-2-2-5-3-3">
                <text:number>c.</text:number>
                <text:p text:style-name="al">Een vast bedrag per soort container, per lediging, en</text:p>
              </text:list-item>
              <text:list-item text:style-override="id1-3-2-2-5-3-4">
                <text:number>d.</text:number>
                <text:p text:style-name="al">Een vast bedrag per ontgrendeling van een verzamelcontainer,</text:p>
              </text:list-item>
            </text:list>
            <text:p text:style-name="al"> één en ander naar de tarieven zoals opgenomen in artikel 6.</text:p>
          </text:section>
          <text:section text:name="artikel_id1-3-2-2-6" text:style-name="artikel">
            <text:p text:style-name="artikel_kop_titel"><text:span text:style-name="artikel_kop_label">Artikel</text:span> <text:span text:style-name="artikel_kop_nr">6.</text:span> 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als bedoeld in artikel 5, onder a, bedraagt per perceel, per belastingjaa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als bedoeld in artikel 5, onder a, bedraagt per perceel per belastingjaar voor percelen die geen gebruik maken van een container met een gebruiksregistratiesysteem, of van een verzamelcontainer met een toegangsregistratiesysteem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e belastingtarief, als bedoeld in artikel 5, onder b, bedraagt per extra restafvalcontainer per belasting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differentieerde belastingtarief, als bedoeld in artikel 5 onder c,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 aanbieding ter lediging van een restafvalcontainer van 140 liter</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differentieerde belastingtarief, als bedoeld in artikel 5 onder d, bedraagt per ontgrendeling van een verzamelcontainer met behulp van een afvalpas</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verminderd het hierboven bepaalde, bedraagt het tarief  voor het achterlaten van huishoudelijk grofvuil op de milieustraat in Westma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eerste zes maal op vertoon van de verstrekte pas hierv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zevende en volgende keren, per keer</text:p>
                  </table:table-cell>
                  <table:table-cell table:style-name="cell_frame_all" table:number-rows-spanned="1" table:number-columns-spanned="1">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text:p>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 wordt, met uitzondering van artikel 6 onderdeel 1.7.2, bij wege van aanslag geheven.</text:p>
              </text:list-item>
              <text:list-item text:style-override="id1-3-2-2-9-3">
                <text:number>2.</text:number>
                <text:p text:style-name="al">De belasting bedoeld in artikel 6, onderdeel 1.7.2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erschuldigd naar de grondslag als bedoeld in artikel 5, onderdelen a en b, is verschuldigd bij het begin van het belastingtijdvak of, zo dit later is, bij de aanvang van de belastingplicht.</text:p>
              </text:list-item>
              <text:list-item text:style-override="id1-3-2-2-10-3">
                <text:number>2.</text:number>
                <text:p text:style-name="al">De belasting verschuldigd naar de grondslagen als bedoeld in artikel 5, onderdelen c en d is verschuldigd na het einde van het belastingtijdvak.</text:p>
              </text:list-item>
              <text:list-item text:style-override="id1-3-2-2-10-4">
                <text:number>3.</text:number>
                <text:p text:style-name="al">Indien in afwijking van het tweede lid, de belastingplicht voor de belasting verschuldigd naar de grondslagen als bedoeld in artikel 5 onderdelen c en d in de loop van het belastingtijdvak eindigt, is de belasting verschuldigd bij het einde van de belastingplicht.</text:p>
              </text:list-item>
              <text:list-item text:style-override="id1-3-2-2-10-5">
                <text:number>4.</text:number>
                <text:p text:style-name="al">Indien de belastingplicht voor de belasting verschuldigd naar de grondslag als bedoeld in artikel 5, onderdelen a en b,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0-6">
                <text:number>5.</text:number>
                <text:p text:style-name="al">Indien de belastingplicht voor de belasting, bedoeld in artikel 5,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9,00.</text:p>
              </text:list-item>
              <text:list-item text:style-override="id1-3-2-2-10-7">
                <text:number>6.</text:number>
                <text:p text:style-name="al">Het vierde lid en het vijfde lid zijn niet van toepassing indien de belastingplichtige binnen de gemeente verhuist en aldaar een ander perceel in gebruik neemt.</text:p>
              </text:list-item>
              <text:list-item text:style-override="id1-3-2-2-10-8">
                <text:number>7.</text:number>
                <text:p text:style-name="al">Het vierde lid is niet van toepassing indien de belastingplichtige binnen de gemeente verhuist en aldaar een extra container in gebruik neemt.</text:p>
              </text:list-item>
              <text:list-item text:style-override="id1-3-2-2-10-9">
                <text:number>8.</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3 maanden na de dagtekening van het aanslagbiljet. Bij mondelinge kennisgeving, dan wel, ingeval de kennisgeving schriftelijk wordt gedaan, moet betaling plaatsvinden op het moment van uitreiken van de kennisgeving, dan wel, in geval van toezending daarvan, binnen 30 dagen na de dagtekening van de kennisgeving.</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1” van 15 december 2020 , wordt ingetrokken met ingang van de in het derde lid genoemd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vergadering van , 14 december 2021</text:span></text:p>
            <text:p><text:span text:style-name="functie"/></text:p>
          </text:section>
          <text:section text:name="ondertekening_id1-3-2-3-2">
            <text:p><text:span text:style-name="functie"/></text:p>
            <text:p><text:span text:style-name="functie">De griffier, </text:span></text:p>
            <text:p><text:span text:style-name="functie">G. de Schipper-Tinga </text:span></text:p>
            <text:p><text:span text:style-name="functie"/></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9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3</meta:user-defined>
    <meta:user-defined meta:name="DCTERMS.W3CDTF/OVERHEIDop.jaargang">2021</meta:user-defined>
    <meta:user-defined meta:name="OVERHEIDop.publicationIssue">469922</meta:user-defined>
    <meta:user-defined meta:name="OVERHEIDop.betreftRegeling">CVDR668545_1</meta:user-defined>
    <meta:user-defined meta:name="xs:date/OVERHEIDop.startdatum">2021-12-24</meta:user-defined>
    <meta:user-defined meta:name="OVERHEIDop.GmbID/DC.identifier">gmb-2021-469922</meta:user-defined>
    <meta:user-defined meta:name="OVERHEIDop.versieInformatie"/>
  </office:meta>
</office:document-meta>
</file>