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 en achterzijde van de woning, Tollensstraat 8, 2712EH Zoetermeer op 20 december 2021</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omgevingsvergunning ontvangen voor het plaatsen van een dakkapel aan de voor en achterzijde van de woning op de locatie Tollensstraat 8, 2712EH Zoetermeer. De aanvraag is geregistreerd onder zaaknummer 2021-00546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99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llensstraat 8, 2712EH Zoetermeer</meta:user-defined>
    <dc:language>nl</dc:language>
    <meta:user-defined meta:name="OVERHEIDop.locatietype/OVERHEIDop.gebiedsmarkering">Punt</meta:user-defined>
    <meta:user-defined meta:name="DC.title">Ingediende aanvraag omgevingsvergunning voor het plaatsen van een dakkapel aan de voor en achterzijde van de woning, Tollensstraat 8, 2712EH Zoetermeer op 20 december 2021</meta:user-defined>
    <meta:user-defined meta:name="DCTERMS.W3CDTF/DCTERMS.available">2021-12-23</meta:user-defined>
    <meta:user-defined meta:name="DCTERMS.W3CDTF/OVERHEIDop.jaargang">2021</meta:user-defined>
    <meta:user-defined meta:name="OVERHEIDop.publicationIssue">469915</meta:user-defined>
    <meta:user-defined meta:name="OVERHEIDop.GmbID/DC.identifier">gmb-2021-469915</meta:user-defined>
    <meta:user-defined meta:name="OVERHEIDop.versieInformatie"/>
  </office:meta>
</office:document-meta>
</file>