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Ambachtsherenlaan 140, 2722ZS Zoetermeer op 20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is een aanvraag omgevingsvergunning ontvangen voor het plaatsen van een dakkapel op de locatie Ambachtsherenlaan 140, 2722ZS Zoetermeer. De aanvraag is geregistreerd onder zaaknummer 2021-0054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90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mbachtsherenlaan 140, 2722ZS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Ambachtsherenlaan 140, 2722ZS Zoetermeer op 20 december 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09</meta:user-defined>
    <meta:user-defined meta:name="OVERHEIDop.GmbID/DC.identifier">gmb-2021-469909</meta:user-defined>
    <meta:user-defined meta:name="OVERHEIDop.versieInformatie"/>
  </office:meta>
</office:document-meta>
</file>