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ijenstal met educatieruimte aan Wentholtstraat 2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Wentholtstraat 2, het bouwen van een bijenstal met educatieruimte, ingekomen op 14-12-2021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69907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90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90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ijenstal met educatieruimte aan Wentholtstraat 2 te Lichtenvoorde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907</meta:user-defined>
    <meta:user-defined meta:name="OVERHEIDop.GmbID/DC.identifier">gmb-2021-469907</meta:user-defined>
    <meta:user-defined meta:name="OVERHEIDop.versieInformatie"/>
  </office:meta>
</office:document-meta>
</file>