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der Duyn van Maasdamstraat 64, Fazantlaan 161 en Berkenhof 2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5053</text:p>
            <text:p text:style-name="common-al">
            <text:span text:style-name="nadrukvet">Omschrijving:</text:span> plaatsen van 3 Dierense buurtkastjes</text:p>
            <text:p text:style-name="common-al">
            <text:span text:style-name="nadrukvet">Locatie: </text:span>van der Duyn van Maasdamstraat 64, Fazantlaan 161 en Berkenhof 28 te Dieren</text:p>
            <text:p text:style-name="common-al">
            <text:span text:style-name="nadrukvet">Datum besluit:</text:span> 17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990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0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0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3 Dierense buurtkastjes op locatie van der Duyn van Maasdamstraat 64, Fazantlaan 161 en Berkenhof 28 te Dieren, vergunning verleend op 17 december 2021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van der Duyn van Maasdamstraat 64, Fazantlaan 161 en Berkenhof 28 te Dieren</meta:user-defined>
    <meta:user-defined meta:name="DCTERMS.W3CDTF/DCTERMS.available">2021-12-29</meta:user-defined>
    <meta:user-defined meta:name="DCTERMS.W3CDTF/OVERHEIDop.jaargang">2021</meta:user-defined>
    <meta:user-defined meta:name="OVERHEIDop.publicationIssue">469906</meta:user-defined>
    <meta:user-defined meta:name="OVERHEIDop.GmbID/DC.identifier">gmb-2021-469906</meta:user-defined>
    <meta:user-defined meta:name="OVERHEIDop.versieInformatie"/>
  </office:meta>
</office:document-meta>
</file>