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Duurstedestraat 46 4834H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241</text:p>
            <text:p text:style-name="common-al">Ingekomen: 20-12-2021</text:p>
            <text:p text:style-name="common-al">Locatie: Duurstedestraat 46 4834HL Breda, District Oost Breda</text:p>
            <text:p text:style-name="common-al">Projectomschrijving: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990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0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0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24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Duurstedestraat 46 4834HL Breda, District Oost Breda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904</meta:user-defined>
    <meta:user-defined meta:name="OVERHEIDop.GmbID/DC.identifier">gmb-2021-469904</meta:user-defined>
    <meta:user-defined meta:name="OVERHEIDop.versieInformatie"/>
  </office:meta>
</office:document-meta>
</file>