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Calandschans 3, 2728ES Zoetermeer op 20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is een aanvraag omgevingsvergunning ontvangen voor het plaatsen van een dakopbouw op de locatie Calandschans 3, 2728ES Zoetermeer. De aanvraag is geregistreerd onder zaaknummer 2021-00547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90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0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0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alandschans 3, 2728ES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Calandschans 3, 2728ES Zoetermeer op 20 december 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00</meta:user-defined>
    <meta:user-defined meta:name="OVERHEIDop.GmbID/DC.identifier">gmb-2021-469900</meta:user-defined>
    <meta:user-defined meta:name="OVERHEIDop.versieInformatie"/>
  </office:meta>
</office:document-meta>
</file>