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smeer – Gewijzigde vaststelling (ex. art 6:19 Awb) bestemmingsplan Fort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text:span>
            <text:span text:style-name="nadrukvet">029892</text:span>
          </text:p>
            <text:list text:style-name="id1-3-2-1-1-2">
              <text:list-item text:style-override="id1-3-2-1-1-2-1">
                <text:number/>
                <text:p text:style-name="al"/>
              </text:list-item>
            </text:list>
            <text:p text:style-name="common-al">Burgemeester en wethouders van Aalsmeer maken overeenkomstig artikel 3.8 van de Wet ruimtelijke ordening (Wro) en artikel 6:19 Algemene wet bestuursrecht (Awb) bekend dat de gemeenteraad van Aalsmeer in zijn vergadering van 2 december 2021 een herstelbesluit voor het bestemmingsplan ‘Fort Kudelstaart’ met identificatienummer NL.IMRO.0358.19A-VG02 heeft vastgesteld.</text:p>
            <text:p text:style-name="common-al"/>
            <text:p text:style-name="common-al">
            <text:span text:style-name="nadrukvet">Doelstelling</text:span>
          </text:p>
            <text:p text:style-name="common-al">Het bestemmingsplan voorziet in de herontwikkeling van Fort Kudelstaart, waarbij de jachthaven wordt uitgebreid en het fort extra horecafuncties krijgt, zoals een hotel, een restaurant, café met terras en bijbehorende parkeervoorzieningen. Het forteiland krijgt een openbaar en recreatief karakter en wordt grotendeels in originele staat teruggebracht waarbij monumentale en cultuurhistorisch waardevolle elementen worden behouden en waar mogelijk worden hersteld en versterkt. Tegen het bestemmingsplan is beroep ingesteld. Artikel 6:19 Awb biedt de mogelijkheid om hangende het beroep gebreken uit het oorspronkelijke vaststellingsbesluit te herstellen in de vorm van het nemen van een zogenaamd herstelbesluit. Met het herstelbesluit wordt nader gemotiveerd dat met de voorgestane ontwikkeling de kernkwaliteiten van het werelderfgoed ‘De Stelling van Amsterdam’ niet aangetast worden. Voor een volledig overzicht van de gebreken en overige verbeteringen die met dit herstelbesluit gerepareerd worden wordt verwezen naar de Staat van Wijzigingen, die onderdeel uitmaakt van het herstelbesluit.</text:p>
            <text:p text:style-name="common-al"/>
            <text:p text:style-name="common-al">
            <text:span text:style-name="nadrukvet">Plangebied</text:span>
          </text:p>
            <text:p text:style-name="common-al">Het plangebied beslaat het forteiland Kudelstaart en de directe omgeving daarvan. Het forteiland is gelegen aan en maakt deel uit van de plasoevers langs de Kudelstaartseweg.</text:p>
            <text:p text:style-name="common-al"/>
            <text:p text:style-name="common-al">
            <text:span text:style-name="nadrukvet">Inzage</text:span>
          </text:p>
            <text:p text:style-name="common-al">Het gewijzigde bestemmingsplan met de daarop betrekking hebbende stukken, ligt met ingang van 24 december 2021 gedurende 6 weken op de volgende wijzen voor eenieder ter inzage:</text:p>
            <text:list text:style-name="id1-3-2-1-1-13">
              <text:list-item text:style-override="id1-3-2-1-1-13-1">
                <text:number>•</text:number>
                <text:p text:style-name="al">in digitale vorm via de website www.ruimtelijkeplannen.nl onder planidentificatiecode:</text:p>
              </text:list-item>
              <text:list-item text:style-override="id1-3-2-1-1-13-2">
                <text:number/>
                <text:p text:style-name="al">NL.IMRO.0358.19A-VG02 of via de zoekterm ‘Fort Kudelstaart’ en</text:p>
              </text:list-item>
              <text:list-item text:style-override="id1-3-2-1-1-13-3">
                <text:number>•</text:number>
                <text:p text:style-name="al">de balie Burgerzaken op het gemeentehuis van Aalsmeer, Raadhuisplein 1. In verband met maatregelen in het kader van corona (Covid-19) dient hiervoor eerst een afspraak te worden gemaakt via tel. 0297-387575;</text:p>
              </text:list-item>
              <text:list-item text:style-override="id1-3-2-1-1-13-4">
                <text:number>•</text:number>
                <text:p text:style-name="al">de balie Bouwen &amp; Vergunningen in het raadhuis, Laan Nieuwer Amstel 1 te Amstelveen. In verband met maatregelen in het kader van corona (Covid-19) dient hiervoor eerst een afspraak te worden gemaakt via tel. 020-540491.</text:p>
              </text:list-item>
              <text:list-item text:style-override="id1-3-2-1-1-13-5">
                <text:number/>
                <text:p text:style-name="al"/>
              </text:list-item>
            </text:list>
            <text:p text:style-name="common-al">
            <text:span text:style-name="nadrukvet">Beroep</text:span>
          </text:p>
            <text:p text:style-name="common-al">Binnen 6 weken na de dag waarop dit besluit ter inzage is gelegd kan tegen het herstelbesluit bij de Afdeling bestuursrechtspraak van de Raad van State, Postbus 20019, 2500 EA Den Haag door belanghebbenden beroep worden ingesteld. Het beroep kan alleen worden gericht tegen de in het herstelbesluit ‘Fort Kudelstaart’ aangebrachte wijzigingen. </text:p>
            <text:list text:style-name="id1-3-2-1-1-16">
              <text:list-item text:style-override="id1-3-2-1-1-16-1">
                <text:number/>
                <text:p text:style-name="al"/>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list text:style-name="id1-3-2-1-1-18">
              <text:list-item text:style-override="id1-3-2-1-1-18-1">
                <text:number/>
                <text:p text:style-name="al"/>
              </text:list-item>
              <text:list-item text:style-override="id1-3-2-1-1-18-2">
                <text:number/>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98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9A-VG02</meta:user-defined>
    <meta:user-defined meta:name="OVERHEIDop.Plansoort/OVERHEIDop.plansoort">bestemmings- of omgevingsplan</meta:user-defined>
    <meta:user-defined meta:name="OVERHEIDop.referentienummer">Z20-029892</meta:user-defined>
    <meta:user-defined meta:name="DCTERMS.abstract">herstelbesluit</meta:user-defined>
    <dc:language>nl</dc:language>
    <meta:user-defined meta:name="OVERHEIDop.locatietype/OVERHEIDop.gebiedsmarkering">Vlak</meta:user-defined>
    <meta:user-defined meta:name="DC.title">Gemeente Aalsmeer – Gewijzigde vaststelling (ex. art 6:19 Awb) bestemmingsplan Fort Kudelstaart</meta:user-defined>
    <meta:user-defined meta:name="DCTERMS.W3CDTF/DCTERMS.available">2021-12-23</meta:user-defined>
    <meta:user-defined meta:name="DCTERMS.W3CDTF/OVERHEIDop.jaargang">2021</meta:user-defined>
    <meta:user-defined meta:name="OVERHEIDop.publicationIssue">469899</meta:user-defined>
    <meta:user-defined meta:name="OVERHEIDop.GmbID/DC.identifier">gmb-2021-469899</meta:user-defined>
    <meta:user-defined meta:name="OVERHEIDop.versieInformatie"/>
  </office:meta>
</office:document-meta>
</file>