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Duyn van Maasdamstraat 64, Fazantlaan 161 en Berkenhof 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053</text:p>
            <text:p text:style-name="common-al">
            <text:span text:style-name="nadrukvet">Omschrijving:</text:span> plaatsen van 3 Dierense buurtkastjes</text:p>
            <text:p text:style-name="common-al">
            <text:span text:style-name="nadrukvet">Locatie:</text:span> van der Duyn van Maasdamstraat 64, Fazantlaan 161 en Berkenhof 28 te Dieren</text:p>
            <text:p text:style-name="common-al">
            <text:span text:style-name="nadrukvet">Datum ontvangst:</text:span> 13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98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3 Dierense buurtkastjes op locatie van der Duyn van Maasdamstraat 64, Fazantlaan 161 en Berkenhof 28 te Dieren, ontvangen op 13 december 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an der Duyn van Maasdamstraat 64, Fazantlaan 161 en Berkenhof 28 te Die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96</meta:user-defined>
    <meta:user-defined meta:name="OVERHEIDop.GmbID/DC.identifier">gmb-2021-469896</meta:user-defined>
    <meta:user-defined meta:name="OVERHEIDop.versieInformatie"/>
  </office:meta>
</office:document-meta>
</file>