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ningin Emmalaan 8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1 heeft de gemeente een aanvraag ontvangen voor een omgevingsvergunning op locatie Koningin Emmalaan 84 in Leerdam. De aanvraag is geregistreerd onder zaaknummer OV-2021-0625. De aanvraag betreft het uitbreiden van een bestaand bijgebouw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989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9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9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Koningin Emmalaan 84 in Leerdam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893</meta:user-defined>
    <meta:user-defined meta:name="OVERHEIDop.GmbID/DC.identifier">gmb-2021-469893</meta:user-defined>
    <meta:user-defined meta:name="OVERHEIDop.versieInformatie"/>
  </office:meta>
</office:document-meta>
</file>