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een foodhal, parkeergarage, appartementen en grondgebonden woningen, Promenade Park Blok A,B en C (Schinkel Zuid)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het bouwen van een foodhal, parkeergarage, appartementen en grondgebonden woningen, Promenade Park Blok A,B en C (Schinkel Zuid) Heerlen (datum besluit 14-12-2021</text:span>
            <text:span text:style-name="nadrukvet"/>
            <text:span text:style-name="nadrukvet">, dossiernummer 16779</text:span>
            <text:span text:style-name="nadrukvet"/>
            <text:span text:style-name="nadrukvet">)</text:span>
          </text:p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69891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891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891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eerlen - kennisgeving verlenging beslistermijn: het bouwen van een foodhal, parkeergarage, appartementen en grondgebonden woningen, Promenade Park Blok A,B en C (Schinkel Zuid) Heerlen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9891</meta:user-defined>
    <meta:user-defined meta:name="OVERHEIDop.GmbID/DC.identifier">gmb-2021-469891</meta:user-defined>
    <meta:user-defined meta:name="OVERHEIDop.versieInformatie"/>
  </office:meta>
</office:document-meta>
</file>