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verduurzamen van 10 woongebouwen, St.-Maartendreef 2 te Utrecht, HZ_WABO-21-45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Maartendreef 2 te Utrecht</text:span>
          </text:p>
            <text:p text:style-name="common-al">HZ_WABO-21-45746</text:p>
            <text:p text:style-name="common-al">Toelichting: het renoveren en verduurzamen van 10 woongebouwen</text:p>
            <text:p text:style-name="common-al">Datum ontvangst aanvraag: 17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8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en verduurzamen van 10 woongebouwen, St.-Maartendreef 2 te Utrecht, HZ_WABO-21-45746</meta:user-defined>
    <meta:user-defined meta:name="DCTERMS.W3CDTF/DCTERMS.available">2021-12-23</meta:user-defined>
    <meta:user-defined meta:name="DCTERMS.W3CDTF/OVERHEIDop.jaargang">2021</meta:user-defined>
    <meta:user-defined meta:name="OVERHEIDop.externeBijlage">Publiceerbaar-A|exb-2021-74732</meta:user-defined>
    <meta:user-defined meta:name="OVERHEIDop.publicationIssue">469890</meta:user-defined>
    <meta:user-defined meta:name="OVERHEIDop.GmbID/DC.identifier">gmb-2021-469890</meta:user-defined>
    <meta:user-defined meta:name="OVERHEIDop.versieInformatie"/>
  </office:meta>
</office:document-meta>
</file>