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llen 3 populieren aan nabij Paulusweg/Vijverhof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bij Paulusweg/Vijverhof ***</text:p>
                  </table:table-cell>
                  <table:table-cell table:style-name="entry" table:number-rows-spanned="1" table:number-columns-spanned="1">
                    <text:p text:style-name="table_al">vellen 3 populieren</text:p>
                  </table:table-cell>
                  <table:table-cell table:style-name="entry" table:number-rows-spanned="1" table:number-columns-spanned="1">
                    <text:p text:style-name="table_al">houtopstand vellen</text:p>
                  </table:table-cell>
                  <table:table-cell table:style-name="entry" table:number-rows-spanned="1" table:number-columns-spanned="1">
                    <text:p text:style-name="table_al">16 december 2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common-al">Hendrik-Ido-Ambacht</text:p>
            <text:p text:style-name="last-al">Op www.h-i-ambacht.nl/bomenkap vindt u de overzichten van de te vellen b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6988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8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8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llen 3 populieren aan nabij Paulusweg/Vijverhof te Hendrik-Ido-Ambacht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9886</meta:user-defined>
    <meta:user-defined meta:name="OVERHEIDop.GmbID/DC.identifier">gmb-2021-469886</meta:user-defined>
    <meta:user-defined meta:name="OVERHEIDop.versieInformatie"/>
  </office:meta>
</office:document-meta>
</file>