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30 en 32 Ten Post, 9792 PV Groningen – herbouwen 2 woningen (samenloop sme-202176282) (verzenddatum 16-12-2021, dossiernummer 202177728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8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Jan Zijlstraat 30 en 32 Ten Post, 9792 PV Groningen – herbouwen 2 woningen (samenloop sme-202176282) (verzenddatum 16-12-2021, dossiernummer 202177728A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85</meta:user-defined>
    <meta:user-defined meta:name="OVERHEIDop.GmbID/DC.identifier">gmb-2021-469885</meta:user-defined>
    <meta:user-defined meta:name="OVERHEIDop.versieInformatie"/>
  </office:meta>
</office:document-meta>
</file>