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en aanverwante artikelen aan Gert Reindersstraat op 30 december en 31 december 202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Het college van burgemeester en wethouders heeft een standplaatsvergunning verleend voor het Swite-terrein aan de Gert Reindersstraat in Lichtenvoorde aan de Stichting Verkenners St. Bernardus voor de periode 30 december en 31 december 2021 voor de verkoop van oliebollen en aanverwante artikelen.</text:p>
            <text:p text:style-name="common-al">Datum besluit: 17 december 2021</text:p>
            <text:p text:style-name="common-al">Zaaknummer: 72724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88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oliebollen en aanverwante artikelen aan Gert Reindersstraat op 30 december en 31 december 2021 te Lichtenvoord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883</meta:user-defined>
    <meta:user-defined meta:name="OVERHEIDop.GmbID/DC.identifier">gmb-2021-469883</meta:user-defined>
    <meta:user-defined meta:name="OVERHEIDop.versieInformatie"/>
  </office:meta>
</office:document-meta>
</file>