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Weerselo, Wolbertdijk 4: het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  Weerselo, Wolbertdijk 4</text:p>
            <text:p text:style-name="common-al">Project: het OBM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8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0-002007</meta:user-defined>
    <meta:user-defined meta:name="DCTERMS.abstract">het OBM</meta:user-defined>
    <dc:language>nl</dc:language>
    <meta:user-defined meta:name="OVERHEIDop.locatietype/OVERHEIDop.gebiedsmarkering">Punt</meta:user-defined>
    <meta:user-defined meta:name="DC.title">Gemeente Dinkelland - ontwerpbesluit omgevingsvergunning, Weerselo, Wolbertdijk 4: het OB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9882</meta:user-defined>
    <meta:user-defined meta:name="OVERHEIDop.GmbID/DC.identifier">gmb-2021-469882</meta:user-defined>
    <meta:user-defined meta:name="OVERHEIDop.versieInformatie"/>
  </office:meta>
</office:document-meta>
</file>