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is en aanverwante producten op 1 januari 2022 en 31 december 2026 te Groenlo, Lievelde, Lichtenvoorde, Zieuwent en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Het college van burgemeester en wethouders heeft een standplaatsvergunning verleend voor de standplaatsstrook in Groenlo, Lievelde, Lichtenvoorde, Zieuwent en Harreveld aan de heer Grootoonk voor de periode 1 januari 2022 en 31 december 2026 voor de verkoop van vis en aanverwante producten.</text:p>
            <text:p text:style-name="common-al">Datum besluit: 17 december 2021</text:p>
            <text:p text:style-name="common-al">Zaaknummer: 74606-2021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88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8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8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de verkoop van vis en aanverwante producten op 1 januari 2022 en 31 december 2026 te Groenlo, Lievelde, Lichtenvoorde, Zieuwent en Harrevel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880</meta:user-defined>
    <meta:user-defined meta:name="OVERHEIDop.GmbID/DC.identifier">gmb-2021-469880</meta:user-defined>
    <meta:user-defined meta:name="OVERHEIDop.versieInformatie"/>
  </office:meta>
</office:document-meta>
</file>