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wijzigen van de tijdelijk inrichting van een park, Braakliggend terrein voormalig Broeklandcollege, Spoordijkstraat- Pastoorkuilenweg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wijzigen van de tijdelijk inrichting van een park, Braakliggend terrein voormalig Broeklandcollege, Spoordijkstraat- Pastoorkuilenweg te Hoensbroek (datum besluit 14-12-2021</text:span>
            <text:span text:style-name="nadrukvet"/>
            <text:span text:style-name="nadrukvet">, dossiernummer </text:span>
            <text:span text:style-name="nadrukvet">18201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987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7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7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Heerlen - kennisgeving verlenging beslistermijn: het wijzigen van de tijdelijk inrichting van een park, Braakliggend terrein voormalig Broeklandcollege, Spoordijkstraat- Pastoorkuilenweg te Hoensbroek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878</meta:user-defined>
    <meta:user-defined meta:name="OVERHEIDop.GmbID/DC.identifier">gmb-2021-469878</meta:user-defined>
    <meta:user-defined meta:name="OVERHEIDop.versieInformatie"/>
  </office:meta>
</office:document-meta>
</file>