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dweg 33 in Gendringen,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het college van Burgemeester en wethouders een besluit genomen op de aanvraag voor een omgevingsvergunning voor het vervangen van kozijnen op het perceel gelegen aan Veldweg 33 in Gendringen. Het besluit is verzonden op 22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8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Veldweg 33 in Gendringen, voor het vervangen van kozijnen.</meta:user-defined>
    <meta:user-defined meta:name="DCTERMS.W3CDTF/DCTERMS.available">2021-12-23</meta:user-defined>
    <meta:user-defined meta:name="DCTERMS.W3CDTF/OVERHEIDop.jaargang">2021</meta:user-defined>
    <meta:user-defined meta:name="OVERHEIDop.publicationIssue">469875</meta:user-defined>
    <meta:user-defined meta:name="OVERHEIDop.GmbID/DC.identifier">gmb-2021-469875</meta:user-defined>
    <meta:user-defined meta:name="OVERHEIDop.versieInformatie"/>
  </office:meta>
</office:document-meta>
</file>