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en aanverwante artikelen op 30 december 2021 en 31 december 202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heeft een standplaatsvergunning verleend voor de standplaatsstrook in Groenlo aan de heer De Winter voor de periode 30 december 2021 en 31 december 2021 voor de verkoop van oliebollen en aanverwante artikelen.</text:p>
            <text:p text:style-name="common-al">Datum besluit: 15 december 2021</text:p>
            <text:p text:style-name="common-al">Zaaknummer: 70358-2021</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8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oliebollen en aanverwante artikelen op 30 december 2021 en 31 december 2021 te Groenlo</meta:user-defined>
    <meta:user-defined meta:name="DCTERMS.W3CDTF/DCTERMS.available">2021-12-23</meta:user-defined>
    <meta:user-defined meta:name="DCTERMS.W3CDTF/OVERHEIDop.jaargang">2021</meta:user-defined>
    <meta:user-defined meta:name="OVERHEIDop.publicationIssue">469873</meta:user-defined>
    <meta:user-defined meta:name="OVERHEIDop.GmbID/DC.identifier">gmb-2021-469873</meta:user-defined>
    <meta:user-defined meta:name="OVERHEIDop.versieInformatie"/>
  </office:meta>
</office:document-meta>
</file>