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llemskade 19 Leeuwarden, (11049342) wijzigen van de achtergevel, verzenddatum 17-1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0 dec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987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87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87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Willemskade 19 Leeuwarden, (11049342) wijzigen van de achtergevel, verzenddatum 17-12-2021.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9870</meta:user-defined>
    <meta:user-defined meta:name="OVERHEIDop.GmbID/DC.identifier">gmb-2021-469870</meta:user-defined>
    <meta:user-defined meta:name="OVERHEIDop.versieInformatie"/>
  </office:meta>
</office:document-meta>
</file>