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straat 83 en Gedempte Zuiderdiep 31, 9711 LD Groningen – herstellen dakkapellen (gemeentelijk monument) (verzenddatum 16-12-2021, dossiernummer 202177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986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6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6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Herestraat 83 en Gedempte Zuiderdiep 31, 9711 LD Groningen – herstellen dakkapellen (gemeentelijk monument) (verzenddatum 16-12-2021, dossiernummer 202177707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869</meta:user-defined>
    <meta:user-defined meta:name="OVERHEIDop.GmbID/DC.identifier">gmb-2021-469869</meta:user-defined>
    <meta:user-defined meta:name="OVERHEIDop.versieInformatie"/>
  </office:meta>
</office:document-meta>
</file>