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wekken van gerucht en het in werking hebben van toestellen op 15 tot en met 28 mei 202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ontheffing</text:span>
          </text:p>
            <text:p text:style-name="common-al">Het college van burgemeester en wethouders heeft een geluidontheffing verleend voor het verwekken van gerucht en het in werking hebben van toestellen i.v.m. spoorwerkzaamheden in Lievelde (station Lichtenvoorde-Groenlo) van 15 tot en met 28 mei 2022</text:p>
            <text:p text:style-name="common-al">Datum besluit: 17 december 2021</text:p>
            <text:p text:style-name="common-al">Zaaknummer: 66788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986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6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Ontheffing voor het verwekken van gerucht en het in werking hebben van toestellen op 15 tot en met 28 mei 2022 te Lieveld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861</meta:user-defined>
    <meta:user-defined meta:name="OVERHEIDop.GmbID/DC.identifier">gmb-2021-469861</meta:user-defined>
    <meta:user-defined meta:name="OVERHEIDop.versieInformatie"/>
  </office:meta>
</office:document-meta>
</file>